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Media/3cmlos.webm" manifest:media-type="application/vnd.sun.star.media"/>
  <manifest:file-entry manifest:full-path="Media/50mlos.webm" manifest:media-type="application/vnd.sun.star.media"/>
  <manifest:file-entry manifest:full-path="Media/70cmlos.webm" manifest:media-type="application/vnd.sun.star.media"/>
  <manifest:file-entry manifest:full-path="Media/2mlos.webm" manifest:media-type="application/vnd.sun.star.media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2" svg:font-family="'Noto Sans'" style:font-adornments="Normal" style:font-family-generic="roman" style:font-pitch="variable"/>
    <style:font-face style:name="Noto Sans3" svg:font-family="'Noto Sans'" style:font-family-generic="swiss" style:font-pitch="variable"/>
    <style:font-face style:name="Noto Sans4" svg:font-family="'Noto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mpress-title">
      <style:graphic-properties fo:min-height="4.615cm"/>
      <style:paragraph-properties style:writing-mode="lr-tb"/>
    </style:style>
    <style:style style:name="pr2" style:family="presentation" style:parent-style-name="Impress-subtitle">
      <style:graphic-properties draw:fill-color="#ffffff" fo:min-height="2.729cm"/>
      <style:paragraph-properties style:writing-mode="lr-tb"/>
    </style:style>
    <style:style style:name="pr3" style:family="presentation" style:parent-style-name="Impres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Impress1-title">
      <style:graphic-properties draw:auto-grow-height="true" fo:min-height="3.507cm"/>
      <style:paragraph-properties style:writing-mode="lr-tb"/>
    </style:style>
    <style:style style:name="pr5" style:family="presentation" style:parent-style-name="Impress1-outline1">
      <style:graphic-properties fo:min-height="11.93cm"/>
      <style:paragraph-properties style:writing-mode="lr-tb"/>
    </style:style>
    <style:style style:name="pr6" style:family="presentation" style:parent-style-name="Impress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Impress1-title">
      <style:graphic-properties fo:min-height="3.507cm"/>
      <style:paragraph-properties style:writing-mode="lr-tb"/>
    </style:style>
    <style:style style:name="pr8" style:family="presentation" style:parent-style-name="Impress1-outline1" style:list-style-name="L4">
      <style:graphic-properties fo:min-height="11.93cm"/>
      <style:paragraph-properties style:writing-mode="lr-tb"/>
    </style:style>
    <style:style style:name="pr9" style:family="presentation" style:parent-style-name="Impress1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text-properties fo:hyphenate="false" loext:hyphenation-no-caps="false"/>
    </style:style>
    <style:style style:name="P4" style:family="paragraph">
      <style:paragraph-properties style:writing-mode="lr-tb"/>
      <style:text-properties fo:hyphenate="false" loext:hyphenation-no-caps="false"/>
    </style:style>
    <style:style style:name="T1" style:family="text">
      <style:text-properties fo:font-size="28pt" fo:font-style="italic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81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3.8cm" svg:height="4.615cm" svg:x="2.2cm" svg:y="11.093cm" presentation:class="title">
          <draw:text-box>
            <text:p>RF Propagation Models</text:p>
          </draw:text-box>
        </draw:frame>
        <draw:frame presentation:style-name="pr2" draw:text-style-name="P2" draw:layer="layout" svg:width="23.8cm" svg:height="2.729cm" svg:x="2.2cm" svg:y="16.4cm" presentation:class="subtitle">
          <draw:text-box>
            <text:p>KI7NNP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text-style-name="P1" draw:layer="layout" svg:width="24.599cm" svg:height="3.507cm" svg:x="2cm" svg:y="0.836cm" presentation:class="title" presentation:user-transformed="true">
          <draw:text-box>
            <text:p>Model Goals</text:p>
          </draw:text-box>
        </draw:frame>
        <draw:frame presentation:style-name="pr5" draw:text-style-name="P1" draw:layer="layout" svg:width="24cm" svg:height="12.18cm" svg:x="2cm" svg:y="6cm" presentation:class="outline" presentation:user-transformed="true">
          <draw:text-box>
            <text:list text:style-name="L3">
              <text:list-item>
                <text:p>Coverage analysis</text:p>
              </text:list-item>
              <text:list-item>
                <text:p>Optimal antenna positioning and elevation</text:p>
              </text:list-item>
              <text:list-item>
                <text:p>Communication net effectiveness modeling</text:p>
              </text:list-item>
              <text:list-item>
                <text:p>Computer Simulations involving communications (war games, border security, emergency operations etc.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>
          <draw:text-box>
            <text:p>Amateur Radio Career path</text:p>
          </draw:text-box>
        </draw:frame>
        <draw:frame presentation:style-name="pr8" draw:text-style-name="P4" draw:layer="layout" svg:width="24cm" svg:height="12.18cm" svg:x="1.908cm" svg:y="4.343cm" presentation:class="outline" presentation:user-transformed="true">
          <draw:text-box>
            <text:list text:style-name="L4">
              <text:list-item>
                <text:p text:style-name="P3">Contact with complicated electronic equipment</text:p>
              </text:list-item>
              <text:list-item>
                <text:p text:style-name="P3">Can begin at young age</text:p>
              </text:list-item>
              <text:list-item>
                <text:p text:style-name="P3">Many destinations</text:p>
                <text:list>
                  <text:list-item>
                    <text:p>Electrical Engineering</text:p>
                  </text:list-item>
                  <text:list-item>
                    <text:p>Mathematics and Computer Programming</text:p>
                  </text:list-item>
                  <text:list-item>
                    <text:p>Network development and analysis</text:p>
                  </text:list-item>
                  <text:list-item>
                    <text:p>Space Communications</text:p>
                  </text:list-item>
                  <text:list-item>
                    <text:p>DJ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>
          <draw:text-box>
            <text:p>Models: the Link Budget</text:p>
          </draw:text-box>
        </draw:frame>
        <draw:frame presentation:style-name="pr5" draw:text-style-name="P1" draw:layer="layout" svg:width="24cm" svg:height="12.18cm" svg:x="2cm" svg:y="6cm" presentation:class="outline">
          <draw:text-box>
            <text:list text:style-name="L3">
              <text:list-item>
                <text:p text:style-name="P1">What it takes to make a QSO</text:p>
                <text:list>
                  <text:list-item>
                    <text:p text:style-name="P1">EIRP, gains, losses, receiver sensitivity</text:p>
                  </text:list-item>
                </text:list>
              </text:list-item>
              <text:list-item>
                <text:p text:style-name="P1">Path loss</text:p>
                <text:list>
                  <text:list-item>
                    <text:p text:style-name="P1">Vegetation, structures, terrain, rain</text:p>
                  </text:list-item>
                  <text:list-item>
                    <text:p text:style-name="P1">Convex hull of terrain</text:p>
                  </text:list-item>
                </text:list>
              </text:list-item>
              <text:list-item>
                <text:p text:style-name="P1">A wave, not a particle (knife edg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>
          <draw:text-box>
            <text:p>Model Inputs</text:p>
          </draw:text-box>
        </draw:frame>
        <draw:frame presentation:style-name="pr5" draw:text-style-name="P1" draw:layer="layout" svg:width="24cm" svg:height="12.18cm" svg:x="2cm" svg:y="6cm" presentation:class="outline">
          <draw:text-box>
            <text:list text:style-name="L3">
              <text:list-item>
                <text:p>Transmitter frequency, power, antenna and coupling efficiency, antenna height, location</text:p>
              </text:list-item>
              <text:list-item>
                <text:p>Receiver antenna height, coupling efficiency, bit error rate</text:p>
              </text:list-item>
              <text:list-item>
                <text:p>Data rate, bandwidth, temperature</text:p>
              </text:list-item>
              <text:list-item>
                <text:p>Elevation, ground cover, cover permittivi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>
          <draw:text-box>
            <text:p>Some Caveats</text:p>
          </draw:text-box>
        </draw:frame>
        <draw:frame presentation:style-name="pr5" draw:text-style-name="P1" draw:layer="layout" svg:width="24cm" svg:height="12.18cm" svg:x="2.032cm" svg:y="4.343cm" presentation:class="outline" presentation:user-transformed="true">
          <draw:text-box>
            <text:list text:style-name="L3">
              <text:list-item>
                <text:p>No sky bounce, no multi-path, no weather</text:p>
              </text:list-item>
              <text:list-item>
                <text:p>5k baud digital data transmission – not voice</text:p>
              </text:list-item>
              <text:list-item>
                <text:p>Low resolution data (~60 meters) USGS elevation, no ground cover (houses, trees, etc.), flat earth</text:p>
              </text:list-item>
              <text:list-item>
                <text:p>Not as accurate for large antenna height differences</text:p>
              </text:list-item>
              <text:list-item>
                <text:p>Omni-directional antennas</text:p>
              </text:list-item>
              <text:list-item>
                <text:p>Probably very optimistic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4" draw:text-style-name="P1" draw:layer="layout" svg:width="24.599cm" svg:height="3.507cm" svg:x="2cm" svg:y="0.836cm" presentation:class="title">
          <draw:text-box>
            <text:p>Varying Antenna Height 70CM</text:p>
          </draw:text-box>
        </draw:frame>
        <draw:frame draw:style-name="standard" draw:layer="layout" svg:width="9.134cm" svg:height="12.18cm" svg:x="9.433cm" svg:y="6cm" presentation:class="object" presentation:user-transformed="true">
          <draw:plugin xlink:href="Media/70cmlos.webm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>
          <draw:text-box>
            <text:p>2 Meters</text:p>
          </draw:text-box>
        </draw:frame>
        <draw:frame draw:style-name="standard" draw:layer="layout" svg:width="9.134cm" svg:height="12.18cm" svg:x="9.433cm" svg:y="6cm" presentation:class="object">
          <draw:plugin xlink:href="Media/2mlos.webm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>
          <draw:text-box>
            <text:p>6 Meters</text:p>
          </draw:text-box>
        </draw:frame>
        <draw:frame draw:style-name="standard" draw:layer="layout" svg:width="9.134cm" svg:height="12.18cm" svg:x="9.433cm" svg:y="6cm" presentation:class="object" presentation:user-transformed="true">
          <draw:plugin xlink:href="Media/50mlos.webm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>
          <draw:text-box>
            <text:p>10 gHz</text:p>
          </draw:text-box>
        </draw:frame>
        <draw:frame draw:style-name="standard" draw:layer="layout" svg:width="9.134cm" svg:height="12.18cm" svg:x="9.433cm" svg:y="6cm" presentation:class="object">
          <draw:plugin xlink:href="Media/3cmlos.webm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>
          <draw:text-box>
            <text:p>Conclusion</text:p>
          </draw:text-box>
        </draw:frame>
        <draw:frame presentation:style-name="pr5" draw:text-style-name="P1" draw:layer="layout" svg:width="24cm" svg:height="12.18cm" svg:x="1.654cm" svg:y="5.334cm" presentation:class="outline" presentation:user-transformed="true">
          <draw:text-box>
            <text:p/>
            <text:list text:style-name="L3">
              <text:list-item>
                <text:p>Repeater/tower placement</text:p>
              </text:list-item>
              <text:list-item>
                <text:p>Emergency Response planning</text:p>
              </text:list-item>
              <text:list-item>
                <text:p>War games</text:p>
              </text:list-item>
              <text:list-item>
                <text:p>J. S. Seybold, <text:span text:style-name="T1">Introduction to RF Propagation,</text:span> Wiley, 2005.</text:p>
              </text:list-item>
              <text:list-item>
                <text:p>C. A. Lewis et al, <text:span text:style-name="T1">Radiowave Propagation: Physics </text:span><text:span text:style-name="T1">and Applications</text:span>, Wiley, 2010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2" svg:font-family="'Noto Sans'" style:font-adornments="Normal" style:font-family-generic="roman" style:font-pitch="variable"/>
    <style:font-face style:name="Noto Sans3" svg:font-family="'Noto Sans'" style:font-family-generic="swiss" style:font-pitch="variable"/>
    <style:font-face style:name="Noto Sans4" svg:font-family="'Noto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4" fo:font-family="'Noto Sans'" style:font-style-name="Normal" style:font-family-generic="swiss" style:font-pitch="variable" fo:font-size="14pt" style:letter-kerning="true" style:font-size-asian="14pt" style:font-size-complex="14pt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3" fo:font-family="'Noto Sans'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3" fo:font-family="'Noto Sans'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3" fo:font-family="'Noto Sans'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3" fo:font-family="'Noto Sans'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3" fo:font-family="'Noto Sans'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3" fo:font-family="'Noto Sans'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3" fo:font-family="'Noto Sans'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7pt" style:font-size-asian="27pt" style:font-size-complex="27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7pt" style:font-size-asian="27pt" style:font-size-complex="27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4" fo:font-family="'Noto Sans'" style:font-style-name="Normal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3" fo:font-family="'Noto Sans'" style:font-family-generic="swiss" style:font-pitch="variable" fo:font-size="48pt" fo:font-style="normal" fo:text-shadow="none" style:text-underline-style="none" fo:font-weight="bold" style:letter-kerning="true" style:font-size-asian="48pt" style:font-style-asian="normal" style:font-weight-asian="bold" style:font-size-complex="48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>
        <text:list-style style:name="Impress1-backgroundobjects">
          <text:list-level-style-bullet text:level="1" text:bullet-char="●">
            <style:list-level-properties text:space-before="0.686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text-properties style:font-name="Noto Sans4" fo:font-family="'Noto Sans'" style:font-style-name="Normal" style:font-family-generic="swiss" style:font-pitch="variable" fo:font-size="14pt" style:letter-kerning="true" style:font-size-asian="14pt" style:font-size-complex="14pt" fo:hyphenate="false" loext:hyphenation-no-caps="fals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81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Noto Sans3" fo:font-family="'Noto Sans'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3" fo:font-family="'Noto Sans'" style:font-family-generic="swiss" style:font-pitch="variable" fo:font-size="44pt" fo:font-style="normal" fo:text-shadow="none" style:text-underline-style="none" fo:font-weight="bold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Noto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686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11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11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0-18T17:33:41.007434085</meta:creation-date>
    <meta:editing-duration>PT1H28M30S</meta:editing-duration>
    <meta:editing-cycles>9</meta:editing-cycles>
    <meta:generator>LibreOffice/6.4.7.2$Linux_X86_64 LibreOffice_project/40$Build-2</meta:generator>
    <dc:title>Impress</dc:title>
    <dc:date>2022-12-08T17:12:20.440849347</dc:date>
    <meta:document-statistic meta:object-count="78"/>
  </office:meta>
</office:document-meta>
</file>